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r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0555in" style:use-optimal-column-width="false"/>
    </style:style>
    <style:style style:name="TableColumn7" style:family="table-column">
      <style:table-column-properties style:column-width="0.6444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0.0652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4479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152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0125in" style:use-optimal-column-width="false"/>
    </style:style>
    <style:style style:name="TableColumn33" style:family="table-column">
      <style:table-column-properties style:column-width="0.302in" style:use-optimal-column-width="false"/>
    </style:style>
    <style:style style:name="TableColumn34" style:family="table-column">
      <style:table-column-properties style:column-width="0.8034in" style:use-optimal-column-width="false"/>
    </style:style>
    <style:style style:name="TableColumn35" style:family="table-column">
      <style:table-column-properties style:column-width="0.0381in" style:use-optimal-column-width="false"/>
    </style:style>
    <style:style style:name="Table5" style:family="table">
      <style:table-properties style:width="6.731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71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44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18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28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0833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2777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2777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4361in" style:use-optimal-row-height="false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4819in"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5in"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margin-top="0.125in" fo:margin-right="-0.1062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125in" fo:margin-right="-0.106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margin-top="0.125in" fo:margin-right="-0.1062in"/>
    </style:style>
    <style:style style:name="TableRow524" style:family="table-row">
      <style:table-row-properties style:min-row-height="0.6986in" style:use-optimal-row-height="fals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29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paragraph-properties style:snap-to-layout-grid="false" fo:margin-right="-0.1062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margin-right="-0.1062in"/>
    </style:style>
    <style:style style:name="P543" style:parent-style-name="內文" style:family="paragraph">
      <style:paragraph-properties style:snap-to-layout-grid="false" fo:margin-top="0.0833in" fo:margin-right="-0.1062in"/>
    </style:style>
    <style:style style:name="T5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美術館「約僱人員(教育服務組研究助理職務代理人)」</text:p>
      <text:p text:style-name="P2"><text:span text:style-name="T3">甄選報名表</text:span></text:p>
      <text:p text:style-name="P4">報名截止日：114年12月29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英文姓名</text:p>
            <text:p text:style-name="P43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7" table:number-rows-spanned="3">
            <text:p text:style-name="P51"/>
            <text:p text:style-name="P52"/>
            <text:p text:style-name="P53">請</text:p>
            <text:p text:style-name="P54">貼</text:p>
            <text:p text:style-name="P55">照</text:p>
            <text:p text:style-name="P56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國民身分證統一編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護照</text:p>
            <text:p text:style-name="P70">號碼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外國國籍</text:span><text:span text:style-name="T76">(</text:span><text:span text:style-name="T77">如無外國國籍，請註明「無」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通訊處</text:p>
          </table:table-cell>
          <table:covered-table-cell/>
          <table:table-cell table:style-name="TableCell85" table:number-columns-spanned="3">
            <text:p text:style-name="P86">戶籍地</text:p>
          </table:table-cell>
          <table:covered-table-cell/>
          <table:covered-table-cell/>
          <table:table-cell table:style-name="TableCell87" table:number-columns-spanned="1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3">
            <text:p text:style-name="P90">電話號碼</text:p>
          </table:table-cell>
          <table:covered-table-cell/>
          <table:table-cell table:style-name="TableCell91" table:number-columns-spanned="5" table:number-rows-spanned="3">
            <text:p text:style-name="P92">住宅：</text:p>
            <text:p text:style-name="P93"/>
            <text:p text:style-name="P94">手機：</text:p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現居住所</text:p>
          </table:table-cell>
          <table:covered-table-cell/>
          <table:covered-table-cell/>
          <table:table-cell table:style-name="TableCell100" table:number-columns-spanned="1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電子郵件信箱</text:p>
          </table:table-cell>
          <table:covered-table-cell/>
          <table:covered-table-cell/>
          <table:table-cell table:style-name="TableCell108" table:number-columns-spanned="1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0">
            <text:p text:style-name="P114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 table:number-rows-spanned="2">
            <text:p text:style-name="P117">學校名稱</text:p>
          </table:table-cell>
          <table:covered-table-cell/>
          <table:covered-table-cell/>
          <table:covered-table-cell/>
          <table:table-cell table:style-name="TableCell118" table:number-columns-spanned="4" table:number-rows-spanned="2">
            <text:p text:style-name="P119">科系名稱</text:p>
          </table:table-cell>
          <table:covered-table-cell/>
          <table:covered-table-cell/>
          <table:covered-table-cell/>
          <table:table-cell table:style-name="TableCell120" table:number-columns-spanned="10">
            <text:p text:style-name="P12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畢業</text:p>
          </table:table-cell>
          <table:covered-table-cell/>
          <table:table-cell table:style-name="TableCell124" table:number-rows-spanned="2">
            <text:p text:style-name="P125">結</text:p>
            <text:p text:style-name="P126">業</text:p>
          </table:table-cell>
          <table:table-cell table:style-name="TableCell127" table:number-rows-spanned="2">
            <text:p text:style-name="P128">肄業</text:p>
          </table:table-cell>
          <table:table-cell table:style-name="TableCell129" table:number-columns-spanned="4" table:number-rows-spanned="2">
            <text:p text:style-name="P130">教育程度(學位)</text:p>
          </table:table-cell>
          <table:covered-table-cell/>
          <table:covered-table-cell/>
          <table:covered-table-cell/>
          <table:table-cell table:style-name="TableCell131" table:number-columns-spanned="4" table:number-rows-spanned="2">
            <text:p text:style-name="P132">證書日期文號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5">
            <text:p text:style-name="P137">起(年、月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0">
            <text:p text:style-name="P193"><text:span text:style-name="T194">工</text:span><text:span text:style-name="T195"><text:s text:c="2"/></text:span><text:span text:style-name="T196">作</text:span><text:span text:style-name="T197"><text:s text:c="2"/></text:span><text:span text:style-name="T198">經</text:span><text:span text:style-name="T199"><text:s text:c="2"/></text:span><text:span text:style-name="T20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>服務期間</text:p>
            <text:p text:style-name="P208">(民國年月至民國年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是否檢附經歷證明書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0">
            <text:p text:style-name="P24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備註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0">
            <text:p text:style-name="P279"><text:span text:style-name="T280">專</text:span><text:span text:style-name="T281"><text:s text:c="10"/></text:span><text:span text:style-name="T28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 table:number-rows-spanned="2">
            <text:p text:style-name="P285">專長項目</text:p>
          </table:table-cell>
          <table:covered-table-cell/>
          <table:covered-table-cell/>
          <table:table-cell table:style-name="TableCell286" table:number-columns-spanned="4" table:number-rows-spanned="2">
            <text:p text:style-name="P287">證照名稱</text:p>
          </table:table-cell>
          <table:covered-table-cell/>
          <table:covered-table-cell/>
          <table:covered-table-cell/>
          <table:table-cell table:style-name="TableCell288" table:number-columns-spanned="10">
            <text:p text:style-name="P28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 table:number-rows-spanned="2">
            <text:p text:style-name="P29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 table:number-rows-spanned="2">
            <text:p text:style-name="P293">認證機關</text:p>
          </table:table-cell>
          <table:covered-table-cell/>
          <table:covered-table-cell/>
          <table:covered-table-cell/>
          <table:table-cell table:style-name="TableCell294" table:number-columns-spanned="2" table:number-rows-spanned="2">
            <text:p text:style-name="P295">專長描述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table-cell table:style-name="TableCell299" table:number-columns-spanned="3">
            <text:p text:style-name="P300">年</text:p>
          </table:table-cell>
          <table:covered-table-cell/>
          <table:covered-table-cell/>
          <table:table-cell table:style-name="TableCell301" table:number-columns-spanned="4">
            <text:p text:style-name="P302">月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日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8">
            <text:p text:style-name="P363"><text:span text:style-name="T364">簡要自傳</text:span><text:span text:style-name="T365">（</text:span><text:span text:style-name="T366">500</text:span><text:span text:style-name="T36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8">
            <text:p text:style-name="P507"><text:span text:style-name="T508">繳交證件確認</text:span><text:span text:style-name="T509">(</text:span><text:span text:style-name="T510">請勾選</text:span><text:span text:style-name="T511">)</text:span><text:span text:style-name="T512">：</text:span><text:span text:style-name="T513">□</text:span><text:span text:style-name="T514">國民身分證影</text:span><text:span text:style-name="T515">本</text:span><text:span text:style-name="T516">□</text:span><text:span text:style-name="T517">學經歷及相關證照影本</text:span><text:span text:style-name="T518">□</text:span><text:span text:style-name="T519">身心障礙者手冊影本</text:span><text:span text:style-name="T520">□</text:span><text:span text:style-name="T52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8">
            <text:p text:style-name="P528">本人以上所填資料確實無誤，如有不實，願負法律責任</text:p>
            <text:p text:style-name="P529"/>
            <text:p text:style-name="P530"><text:span text:style-name="T531">報名人簽章：</text:span><text:span text:style-name="T532"><text:s text:c="18"/></text:span><text:span text:style-name="T533"><text:s text:c="4"/></text:span><text:span text:style-name="T534">填表日期：</text:span><text:span text:style-name="T535"><text:s text:c="5"/></text:span><text:span text:style-name="T536">年</text:span><text:span text:style-name="T537"><text:s text:c="4"/></text:span><text:span text:style-name="T538">月</text:span><text:span text:style-name="T539"><text:s text:c="4"/></text:span><text:span text:style-name="T5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</table:table>
      <text:p text:style-name="P543"><text:span text:style-name="T544">註：本表如不敷使用，請自行延長，如採書寫方式請用藍、黑色鋼筆或原子筆正楷填寫完整，並請自行檢核檢附證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各用人機關應組成3至5人之遴選小組，辦理初審合格人員之面談或測驗之甄選作業</dc:title>
    <meta:initial-creator>許廷至</meta:initial-creator>
    <dc:creator>劉紹淵-北美館-人事室</dc:creator>
    <meta:creation-date>2025-12-22T02:38:00Z</meta:creation-date>
    <dc:date>2025-12-22T02:39:00Z</dc:date>
    <meta:print-date>2019-02-21T11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5" meta:row-count="5" meta:non-whitespace-character-count="644"/>
  </office:meta>
</office:document-meta>
</file>